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10000001F4B09E7EA.jpg"/>
  <manifest:file-entry manifest:media-type="image/png" manifest:full-path="Pictures/100002000000004A0000005200F361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417cm" fo:margin-left="0.018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1.755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625cm"/>
    </style:style>
    <style:style style:name="Tabela1.E" style:family="table-column">
      <style:table-column-properties style:column-width="1.782cm"/>
    </style:style>
    <style:style style:name="Tabela1.H" style:family="table-column">
      <style:table-column-properties style:column-width="1.886cm"/>
    </style:style>
    <style:style style:name="Tabela1.I" style:family="table-column">
      <style:table-column-properties style:column-width="1.651cm"/>
    </style:style>
    <style:style style:name="Tabela1.J" style:family="table-column">
      <style:table-column-properties style:column-width="1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fo:font-weight="bold" style:font-size-asian="7pt" style:font-weight-asian="bold" style:font-size-complex="7pt"/>
    </style:style>
    <style:style style:name="P5" style:family="paragraph" style:parent-style-name="Standard">
      <style:text-properties style:font-name="Arial Narrow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  <style:text-properties officeooo:paragraph-rsid="00183547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Arial Narrow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7pt" fo:font-weight="bold" officeooo:paragraph-rsid="00193ec0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8pt" style:font-size-asian="8pt" style:font-size-complex="8pt"/>
    </style:style>
    <style:style style:name="P15" style:family="paragraph" style:parent-style-name="Standard">
      <style:paragraph-properties fo:margin-left="-0.007cm" fo:margin-right="-0.453cm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font-name="Arial Narrow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.953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Arial Narrow" fo:font-size="10pt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P20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cm" fo:margin-top="0cm" fo:margin-bottom="0cm" fo:line-height="100%" fo:text-align="end" style:justify-single-word="false" fo:text-indent="2.046cm" style:auto-text-indent="false">
        <style:tab-stops>
          <style:tab-stop style:position="3.563cm"/>
        </style:tab-stops>
      </style:paragraph-properties>
      <style:text-properties style:font-name="Century Schoolbook L" fo:font-size="8pt" officeooo:paragraph-rsid="00221a5d" style:font-size-asian="8pt" style:font-size-complex="8pt" style:font-weight-complex="bold"/>
    </style:style>
    <style:style style:name="P23" style:family="paragraph" style:parent-style-name="Footer">
      <style:paragraph-properties fo:margin-left="0cm" fo:margin-right="0cm" fo:margin-top="0cm" fo:margin-bottom="0cm" fo:line-height="100%" fo:text-align="end" style:justify-single-word="false" fo:text-indent="2.046cm" style:auto-text-indent="false">
        <style:tab-stops>
          <style:tab-stop style:position="3.563cm"/>
        </style:tab-stops>
      </style:paragraph-properties>
      <style:text-properties style:font-name="Century Schoolbook L" fo:font-size="8pt" officeooo:paragraph-rsid="0022c778" style:font-size-asian="8pt" style:font-size-complex="8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T5" style:family="text">
      <style:text-properties style:font-name="Arial Narrow" fo:font-size="8pt" style:font-size-asian="8pt" style:font-size-complex="8pt" style:font-weight-complex="bold"/>
    </style:style>
    <style:style style:name="T6" style:family="text">
      <style:text-properties style:font-name="Arial Narrow" fo:font-size="8pt" officeooo:rsid="00183547" style:font-size-asian="8pt" style:font-size-complex="8pt" style:font-weight-complex="bold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Monotype Corsiva" fo:font-size="10pt" style:font-size-asian="10pt" style:font-size-complex="10pt"/>
    </style:style>
    <style:style style:name="T10" style:family="text">
      <style:text-properties officeooo:rsid="00166b99"/>
    </style:style>
    <style:style style:name="T11" style:family="text">
      <style:text-properties officeooo:rsid="00193ec0"/>
    </style:style>
    <style:style style:name="T12" style:family="text">
      <style:text-properties fo:color="#008000" fo:language="pt" fo:country="BR" fo:font-weight="bold"/>
    </style:style>
    <style:style style:name="T13" style:family="text">
      <style:text-properties fo:color="#008000" style:font-name="Century Schoolbook L" fo:font-size="8pt" fo:language="pt" fo:country="BR" fo:font-weight="bold" style:font-size-asian="8pt" style:font-size-complex="8pt" style:font-weight-complex="bold"/>
    </style:style>
    <style:style style:name="T14" style:family="text">
      <style:text-properties fo:color="#00b050" fo:language="pt" fo:country="BR" fo:font-weight="bold"/>
    </style:style>
    <style:style style:name="T15" style:family="text">
      <style:text-properties fo:color="#00b050" style:font-name="Century Schoolbook L" fo:font-size="8pt" fo:language="pt" fo:country="BR" fo:font-weight="bold" style:font-size-asian="8pt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UNO-MONITOR:______________________________________________________________________</text:p>
      <text:p text:style-name="P1">CURSO: <text:s/>______________________________________ <text:s/>MATRÍCULA:___________________________</text:p>
      <text:p text:style-name="P1">MODALIDADE DA MONITORIA: <text:s/>( <text:s text:c="6"/>) Remunerada <text:s text:c="3"/>( <text:s text:c="5"/>) Não Remunerada</text:p>
      <text:p text:style-name="P1">DISCIPLINA: <text:s/>__________________________________________________________________________</text:p>
      <text:p text:style-name="P1">PROFESSOR-ORIENTADOR: <text:s/>___________________________________________________________</text:p>
      <text:p text:style-name="P1"><text:span text:style-name="T10">CENTRO</text:span>: <text:s/>_________________ <text:s text:c="2"/>DEPTO.: <text:s/>________________________________________________</text:p>
      <text:p text:style-name="Standard"><text:span text:style-name="T2">ALUNO(A)</text:span><text:span text:style-name="T3">: <text:s/>______________ <text:s/></text:span><text:span text:style-name="T2">MÊS</text:span><text:span text:style-name="T3">: <text:s/>______________ <text:s/>PERÍODO LETIVO: <text:s/>_____/______________</text:span></text:p>
      <text:p text:style-name="Standard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TURNO</text:p>
          </table:table-cell>
          <table:table-cell table:style-name="Tabela1.A1" table:number-columns-spanned="2" office:value-type="string">
            <text:p text:style-name="P4">MANHÃ</text:p>
          </table:table-cell>
          <table:covered-table-cell/>
          <table:table-cell table:style-name="Tabela1.A1" table:number-rows-spanned="2" office:value-type="string">
            <text:p text:style-name="P13">RUBRICA</text:p>
          </table:table-cell>
          <table:table-cell table:style-name="Tabela1.A1" table:number-columns-spanned="2" office:value-type="string">
            <text:p text:style-name="P4">TARDE</text:p>
          </table:table-cell>
          <table:covered-table-cell/>
          <table:table-cell table:style-name="Tabela1.A1" table:number-rows-spanned="2" office:value-type="string">
            <text:p text:style-name="P12">RUBRICA</text:p>
          </table:table-cell>
          <table:table-cell table:style-name="Tabela1.A1" table:number-columns-spanned="2" office:value-type="string">
            <text:p text:style-name="P4">NOITE</text:p>
          </table:table-cell>
          <table:covered-table-cell/>
          <table:table-cell table:style-name="Tabela1.J1" table:number-rows-spanned="2" office:value-type="string">
            <text:p text:style-name="P12">RUBRICA</text:p>
          </table:table-cell>
        </table:table-row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3">0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</table:table>
      <text:p text:style-name="P16"><text:span text:style-name="T1"><text:tab/><text:tab/><text:tab/><text:tab/>Teresina(PI), ________ de __________________ de ___________</text:span></text:p>
      <text:p text:style-name="P5"/>
      <text:p text:style-name="P17"><text:span text:style-name="T3"><text:s text:c="10"/>___________________________ <text:s text:c="6"/>___________________________________</text:span></text:p>
      <text:p text:style-name="Standard"><text:span text:style-name="T3"><text:s text:c="18"/></text:span><text:span text:style-name="T9">Assinatura do Aluno-Monitor</text:span><text:span text:style-name="T3"> <text:s text:c="6"/></text:span><text:span text:style-name="T9">Assinatura do Professor-Orientador</text:span></text:p>
      <text:p text:style-name="Standard"><text:span text:style-name="T9"/></text:p>
      <text:p text:style-name="P22"><draw:frame draw:style-name="fr2" draw:name="figura2" text:anchor-type="paragraph" svg:x="0.462cm" svg:y="1.533cm" svg:width="15.737cm" svg:height="0.132cm" draw:z-index="3"><draw:image xlink:href="../../../../../../usr/lib/openoffice/basis3.2/share/gallery/rulers/blurulr6.gif" xlink:type="simple" xlink:show="embed" xlink:actuate="onLoad"/></draw:frame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0pt" style:font-size-asian="10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M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MP4" style:family="paragraph" style:parent-style-name="Standard">
      <style:paragraph-properties style:line-height-at-least="0.176cm" fo:text-align="center" style:justify-single-word="false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  <style:text-properties officeooo:paragraph-rsid="00183547"/>
    </style:style>
    <style:style style:name="MP7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MP8" style:family="paragraph" style:parent-style-name="Footer">
      <style:paragraph-properties fo:margin-left="0cm" fo:margin-right="0cm" fo:margin-top="0cm" fo:margin-bottom="0cm" fo:line-height="100%" fo:text-align="end" style:justify-single-word="false" fo:text-indent="2.046cm" style:auto-text-indent="false">
        <style:tab-stops>
          <style:tab-stop style:position="3.563cm"/>
        </style:tab-stops>
      </style:paragraph-properties>
      <style:text-properties style:font-name="Century Schoolbook L" fo:font-size="8pt" officeooo:paragraph-rsid="0022c778" style:font-size-asian="8pt" style:font-size-complex="8pt" style:font-weight-complex="bold"/>
    </style:style>
    <style:style style:name="MT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MT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MT3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MT4" style:family="text">
      <style:text-properties style:font-name="Arial Narrow" fo:font-size="8pt" style:font-size-asian="8pt" style:font-size-complex="8pt" style:font-weight-complex="bold"/>
    </style:style>
    <style:style style:name="MT5" style:family="text">
      <style:text-properties style:font-name="Arial Narrow" fo:font-size="8pt" officeooo:rsid="00183547" style:font-size-asian="8pt" style:font-size-complex="8pt" style:font-weight-complex="bold"/>
    </style:style>
    <style:style style:name="MT6" style:family="text">
      <style:text-properties fo:color="#008000" fo:language="pt" fo:country="BR" fo:font-weight="bold"/>
    </style:style>
    <style:style style:name="MT7" style:family="text">
      <style:text-properties fo:color="#00b050" fo:language="pt" fo:country="BR" fo:font-weight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1cm" fo:margin-bottom="1.3cm" fo:margin-left="2.593cm" fo:margin-right="1.75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84cm" fo:margin-bottom="4.486cm" style:dynamic-spacing="true"/>
      </style:header-style>
      <style:footer-style>
        <style:header-footer-properties fo:min-height="1.483cm" fo:margin-top="1.3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5cm" fo:margin-bottom="2.783cm" fo:margin-left="2.593cm" fo:margin-right="1.75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2cm" svg:y="0.307cm" svg:width="1.503cm" svg:height="1.503cm" draw:z-index="0"><draw:image xlink:href="Pictures/100002000000004A0000005200F361E8.png" xlink:type="simple" xlink:show="embed" xlink:actuate="onLoad"/><draw:contour-polygon svg:width="73px" svg:height="82px" svg:viewBox="0 0 73 82" draw:points="0,0 0,82 73,82 73,0" draw:recreate-on-edit="false"/></draw:frame></text:p>
        <text:p text:style-name="Header"/>
        <text:p text:style-name="Header"/>
        <text:p text:style-name="MP2">MINISTÉRIO DA EDUCAÇÃO</text:p>
        <text:p text:style-name="MP3">UNIVERSIDADE FEDERAL DO PIAUÍ</text:p>
        <text:p text:style-name="MP3">PRÓ-REITORIA DE ENSINO DE GRADUAÇÃO</text:p>
        <text:p text:style-name="MP3">COORDENADORIA DE APOIO E ASSESSORAMENTO PEDAGÓGICO</text:p>
        <text:p text:style-name="MP4"><text:span text:style-name="MT1">PROGRAMA</text:span><text:span text:style-name="MT2"> </text:span><text:span text:style-name="MT1">DE</text:span><text:span text:style-name="MT2"> </text:span><text:span text:style-name="MT1">MONITORIA</text:span></text:p>
        <text:p text:style-name="MP5"><draw:frame draw:style-name="Mfr2" draw:name="figura4" text:anchor-type="paragraph" svg:x="0.485cm" svg:y="0.4cm" svg:width="15.737cm" svg:height="0.132cm" draw:z-index="1"><draw:image xlink:href="../../../../../../usr/lib/openoffice/basis3.2/share/gallery/rulers/blurulr6.gif" xlink:type="simple" xlink:show="embed" xlink:actuate="onLoad"/></draw:frame>FOLHA MENSAL DE FREQÜÊNCIA DE MONITOR</text:p>
      </style:header>
      <style:footer>
        <text:p text:style-name="MP6"><text:span text:style-name="MT3">Campus</text:span><text:span text:style-name="MT4"> Universitário “Ministro Petrônio Portella” – Bairro Ininga – Bloco 07 </text:span><text:span text:style-name="MT5">- CEP: 64.049-550 – Teresina-PI</text:span></text:p>
        <text:p text:style-name="MP7"><text:span text:style-name="MT4">Tele</text:span><text:span text:style-name="MT3">fax</text:span><text:span text:style-name="MT4">: <text:s/>(86) 3215–5555 – </text:span><text:span text:style-name="MT3">Site</text:span><text:span text:style-name="MT4">: <text:s/></text:span><text:a xlink:type="simple" xlink:href="http://www.ufpi.br/"><text:span text:style-name="Internet_20_link"><text:span text:style-name="MT4">www.ufpi.br</text:span></text:span></text:a><text:span text:style-name="MT4"> – </text:span><text:span text:style-name="MT3">E-Mail</text:span><text:span text:style-name="MT4">: <text:s/></text:span><text:a xlink:type="simple" xlink:href="mailto:caap@ufpi.edu.br"><text:span text:style-name="Internet_20_link"><text:span text:style-name="MT4">caap@ufpi.edu.br</text:span></text:span></text:a><draw:frame draw:style-name="Mfr3" draw:name="figura5" text:anchor-type="char" svg:x="15.808cm" svg:y="0.303cm" svg:width="0.699cm" svg:height="0.82cm" draw:z-index="2"><draw:image xlink:href="Pictures/10000000000000210000001F4B09E7EA.jpg" xlink:type="simple" xlink:show="embed" xlink:actuate="onLoad"/></draw:frame></text:p>
        <text:p text:style-name="MP7"><text:span text:style-name="Internet_20_link"><text:span text:style-name="MT4"/></text:span></text:p>
        <text:p text:style-name="MP8"><text:span text:style-name="Internet_20_link"><text:span text:style-name="MT6"><text:s/></text:span></text:span><text:span text:style-name="Internet_20_link"><text:span text:style-name="MT7">Antes de imprimir pense! Menos papel mais árvores. <text:s text:c="14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6-02T09:17:54</meta:creation-date>
    <dc:creator>cb </dc:creator>
    <dc:date>2011-06-02T09:38:40</dc:date>
    <meta:print-date>2009-03-31T13:03:00</meta:print-date>
    <meta:editing-cycles>13</meta:editing-cycles>
    <meta:editing-duration>PT00H21M47S</meta:editing-duration>
    <meta:generator>OpenOffice.org/3.2$Linux OpenOffice.org_project/320m19$Build-9505</meta:generator>
    <meta:document-statistic meta:table-count="1" meta:image-count="4" meta:object-count="0" meta:page-count="1" meta:paragraph-count="64" meta:word-count="149" meta: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