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Universidade Federal do Piauí (UFPI), por meio da Pró<text:span text:style-name="T1">-­</text:span>Reitoria de Assuntos Estudantis e Comunitários (PRAEC), convoca os estudantes listados abaixo a comparecem no Serviço de Benefício ao Estudante- SEBE , em caráter de urgência, entre os dias 30 de novembro de 2015 a 04 de dezembro de 2015, para resolverem pendências sobre o benfício.</text:p>
      <text:p text:style-name="P1"/>
      <text:p text:style-name="P2">1 - <text:s/><text:span text:style-name="T3">Ananda Beatriz da Mata</text:span></text:p>
      <text:p text:style-name="P2">2 - <text:span text:style-name="T3">Bruno Teixeira da Silva</text:span></text:p>
      <text:p text:style-name="P2">3 - C<text:span text:style-name="T3">lariana Gabriela da Conceição</text:span></text:p>
      <text:p text:style-name="P2"><text:span text:style-name="T2">4 - </text:span><text:span text:style-name="T2">Erivelton de Sousa Sampaio</text:span></text:p>
      <text:p text:style-name="P2">5- <text:span text:style-name="T3">Grasielle Silva Furtado dos Santos</text:span></text:p>
      <text:p text:style-name="P2">6- <text:s/><text:span text:style-name="T3">Leonardo Barbora dos Santos</text:span></text:p>
      <text:p text:style-name="P2">7 - <text:span text:style-name="T3">Paulo Renand da Silva Ramalho</text:span></text:p>
      <text:p text:style-name="P2"><text:span text:style-name="T2">8 - </text:span><text:span text:style-name="T2">Paulo Henrique de Sousa Austriaco</text:span></text:p>
      <text:p text:style-name="P2">9 - <text:span text:style-name="T3">Rômulo Moura Sousa</text:span></text:p>
      <text:p text:style-name="P2">10 - <text:span text:style-name="T3">Sara Ligia Araujo Rodrigues </text:span></text:p>
      <text:p text:style-name="P2">11- <text:span text:style-name="T3">Thiago Wellington do Nascimento </text:span></text:p>
      <text:p text:style-name="P2">12 - <text:span text:style-name="T3">Tiago Brécio Guimarães Miranda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5-11-27T17:30:48.61</dc:date>
    <meta:document-statistic meta:table-count="0" meta:image-count="0" meta:object-count="0" meta:page-count="1" meta:paragraph-count="13" meta:word-count="128" meta:character-count="722"/>
    <meta:user-defined meta:name="Info 1"/>
    <meta:user-defined meta:name="Info 2"/>
    <meta:user-defined meta:name="Info 3"/>
    <meta:user-defined meta:name="Info 4"/>
  </office:meta>
</office:document-meta>
</file>